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89 Lexmondstraat 24 te Tilburg, verbouwen van een garage tot kapsalon, 1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89 - I - Lexmo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89 Lexmondstraat 24 te Tilburg, verbouwen van een garage tot kapsalon, 1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8</meta:user-defined>
    <meta:user-defined meta:name="OVERHEIDop.GmbID/DC.identifier">gmb-2018-33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Lexmo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07 400268</meta:user-defined>
    <meta:user-defined meta:name="OVERHEIDop.versieInformatie"/>
  </office:meta>
</office:document-meta>
</file>