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91 Beeklaan 151 te Tilburg, kappen van 1 boom, 1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5 - Z-HZ_WABO-2018-00491 - I - Beeklaan 1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91 Beeklaan 151 te Tilburg, kappen van 1 boom, 1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5</meta:user-defined>
    <meta:user-defined meta:name="OVERHEIDop.GmbID/DC.identifier">gmb-2018-33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D 151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11 394970</meta:user-defined>
    <meta:user-defined meta:name="OVERHEIDop.versieInformatie"/>
  </office:meta>
</office:document-meta>
</file>