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0488 De Groene Wellen (K sectie A 3867) te Udenhout, gebruik van bosperceel t.b.v. de survivaltraining, 10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5 - Z-HZ_WABO-2018-00488 - I - De Groene Wellen (K sectie A 3867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0488 De Groene Wellen (K sectie A 3867) te Udenhout, gebruik van bosperceel t.b.v. de survivaltraining, 10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13</meta:user-defined>
    <meta:user-defined meta:name="OVERHEIDop.GmbID/DC.identifier">gmb-2018-33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88 402955</meta:user-defined>
    <meta:user-defined meta:name="OVERHEIDop.versieInformatie"/>
  </office:meta>
</office:document-meta>
</file>