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079 Mascagnistraat 531 te Tilburg, splitsen van een bedrijfspand, 13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215 - Z-HZ_WABO-2017-04079 - V - Mascagnistraat 5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079 Mascagnistraat 531 te Tilburg, splitsen van een bedrijfspand, 13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2</meta:user-defined>
    <meta:user-defined meta:name="OVERHEIDop.GmbID/DC.identifier">gmb-2018-33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L 531</meta:user-defined>
    <meta:user-defined meta:name="OVERHEIDop.woonplaats">Tilburg</meta:user-defined>
    <meta:user-defined meta:name="OVERHEIDop.straatnaam">Mascag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6 399531</meta:user-defined>
    <meta:user-defined meta:name="OVERHEIDop.versieInformatie"/>
  </office:meta>
</office:document-meta>
</file>