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129 Jan Tinbergenlaan 19 te Berkel-Enschot, kappen van een boom, verzonden 1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5 - Z-HZ_WABO-2018-00129 - B - Jan Tinbergenlaan 1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129 Jan Tinbergenlaan 19 te Berkel-Enschot, kappen van een boom, verzonden 1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11</meta:user-defined>
    <meta:user-defined meta:name="OVERHEIDop.GmbID/DC.identifier">gmb-2018-33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C 19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8803</meta:user-defined>
    <meta:user-defined meta:name="OVERHEID.EPSG28992/DC.spatial">138774 399624</meta:user-defined>
    <meta:user-defined meta:name="OVERHEIDop.versieInformatie"/>
  </office:meta>
</office:document-meta>
</file>