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51 bouwterrein (Bilderdijkstraat 69) te Tilburg, kappen van 5 bomen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151 - B - bouwterrein (Bilderdijkstraat 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51 bouwterrein (Bilderdijkstraat 69) te Tilburg, kappen van 5 bomen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09</meta:user-defined>
    <meta:user-defined meta:name="OVERHEIDop.GmbID/DC.identifier">gmb-2018-33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TM 133</meta:user-defined>
    <meta:user-defined meta:name="OVERHEIDop.woonplaats">Tilburg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8-8799</meta:user-defined>
    <meta:user-defined meta:name="OVERHEID.EPSG28992/DC.spatial">132451 395787</meta:user-defined>
    <meta:user-defined meta:name="OVERHEIDop.versieInformatie"/>
  </office:meta>
</office:document-meta>
</file>