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133 Katsbogte (K sectie Z 1423, Tilburg Zuid - Tilburg West) te Tilburg, kappen van 4 bomen, verzonden 13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15 - Z-HZ_WABO-2018-00133 - B - Katsbogte (K sectie Z 1423, Tilburg Zuid - Tilburg West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0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0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0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133 Katsbogte (K sectie Z 1423, Tilburg Zuid - Tilburg West) te Tilburg, kappen van 4 bomen, verzonden 13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08</meta:user-defined>
    <meta:user-defined meta:name="OVERHEIDop.GmbID/DC.identifier">gmb-2018-33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</meta:user-defined>
    <meta:user-defined meta:name="OVERHEIDop.woonplaats">Tilburg</meta:user-defined>
    <meta:user-defined meta:name="OVERHEIDop.straatnaam">Katsbogt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4 bomen|exb-2018-8798</meta:user-defined>
    <meta:user-defined meta:name="OVERHEID.EPSG28992/DC.spatial">131654 394329</meta:user-defined>
    <meta:user-defined meta:name="OVERHEIDop.versieInformatie"/>
  </office:meta>
</office:document-meta>
</file>