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86 Mahlerstraat (K sectie S 5940) te Tilburg, kappen van 3 bomen (93663987)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5 - Z-HZ_WABO-2018-00186 - B - Mahlerstraat (K sectie S 594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86 Mahlerstraat (K sectie S 5940) te Tilburg, kappen van 3 bomen (93663987)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06</meta:user-defined>
    <meta:user-defined meta:name="OVERHEIDop.GmbID/DC.identifier">gmb-2018-33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Mahl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8793</meta:user-defined>
    <meta:user-defined meta:name="OVERHEID.EPSG28992/DC.spatial">133878 400069</meta:user-defined>
    <meta:user-defined meta:name="OVERHEIDop.versieInformatie"/>
  </office:meta>
</office:document-meta>
</file>