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8-00206 Ringbaan-Noord, Kapelstraat (K sectie T 1343, O 5621) te Tilburg, kappen van 3 bomen, verzonden 13 februar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last-al">Kenmerk: 20180215 - Z-HZ_WABO-2018-00206 - B - Ringbaan-Noord, Kapelstraat (K sectie T 1343, O 5621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003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003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003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8-00206 Ringbaan-Noord, Kapelstraat (K sectie T 1343, O 5621) te Tilburg, kappen van 3 bomen, verzonden 13 februar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3003</meta:user-defined>
    <meta:user-defined meta:name="OVERHEIDop.GmbID/DC.identifier">gmb-2018-330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</meta:user-defined>
    <meta:user-defined meta:name="OVERHEIDop.woonplaats">Tilburg</meta:user-defined>
    <meta:user-defined meta:name="OVERHEIDop.straatnaam">Kapel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8-00206|exb-2018-8792</meta:user-defined>
    <meta:user-defined meta:name="OVERHEID.EPSG28992/DC.spatial">133628 398425</meta:user-defined>
    <meta:user-defined meta:name="OVERHEIDop.versieInformatie"/>
  </office:meta>
</office:document-meta>
</file>