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8-00296 Bredaseweg 325c te Tilburg, kappen van een boom, verzonden 13 februari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last-al">Kenmerk: 20180215 - Z-HZ_WABO-2018-00296 - B - Bredaseweg 325c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3001</text:span><text:line-break/><text:date style:data-style-name="dag" text:fixed="true" text:date-value="2018-02-15"/><text:line-break/><text:date style:data-style-name="jaar" text:fixed="true" text:date-value="2018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001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001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8-00296 Bredaseweg 325c te Tilburg, kappen van een boom, verzonden 13 februari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5</meta:user-defined>
    <meta:user-defined meta:name="OVERHEIDop.publicationIssue">33001</meta:user-defined>
    <meta:user-defined meta:name="OVERHEIDop.GmbID/DC.identifier">gmb-2018-3300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7LB 325c</meta:user-defined>
    <meta:user-defined meta:name="OVERHEIDop.woonplaats">Tilburg</meta:user-defined>
    <meta:user-defined meta:name="OVERHEIDop.straatnaam">Bredaseweg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Kappen van 1 boom|exb-2018-8791</meta:user-defined>
    <meta:user-defined meta:name="OVERHEID.EPSG28992/DC.spatial">132198 396532</meta:user-defined>
    <meta:user-defined meta:name="OVERHEIDop.versieInformatie"/>
  </office:meta>
</office:document-meta>
</file>