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63 Ringbaan-Zuid 305 te Tilburg, kappen van 1 boom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163 - B - Ringbaan-Zuid 3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63 Ringbaan-Zuid 305 te Tilburg, kappen van 1 boom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99</meta:user-defined>
    <meta:user-defined meta:name="OVERHEIDop.GmbID/DC.identifier">gmb-2018-32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Z 30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8786</meta:user-defined>
    <meta:user-defined meta:name="OVERHEID.EPSG28992/DC.spatial">132816 395084</meta:user-defined>
    <meta:user-defined meta:name="OVERHEIDop.versieInformatie"/>
  </office:meta>
</office:document-meta>
</file>