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52 Bredaseweg 380 te Tilburg, kappen van 1 boom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252 - B - Bredaseweg 3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52 Bredaseweg 380 te Tilburg, kappen van 1 boom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98</meta:user-defined>
    <meta:user-defined meta:name="OVERHEIDop.GmbID/DC.identifier">gmb-2018-32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G 38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252|exb-2018-8785</meta:user-defined>
    <meta:user-defined meta:name="OVERHEID.EPSG28992/DC.spatial">132149 396465</meta:user-defined>
    <meta:user-defined meta:name="OVERHEIDop.versieInformatie"/>
  </office:meta>
</office:document-meta>
</file>