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B. Huurman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aanvraag ontvangen voor het realiseren van een nokverhoging op locatie T.B. Huurmanlaan 45 te Bussum. De aanvraag is geregistreerd onder zaaknummer HZ_WABO-18-021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9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B. Huurmanlaan 4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96</meta:user-defined>
    <meta:user-defined meta:name="OVERHEIDop.GmbID/DC.identifier">gmb-2018-32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70.98 475378.27</meta:user-defined>
    <meta:user-defined meta:name="OVERHEIDop.versieInformatie"/>
  </office:meta>
</office:document-meta>
</file>