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8-00282 Koningshoeven 66 a te Tilburg, Kappen van 2 bomen, verzonden 13 februar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last-al">Kenmerk: 20180215 - Z-HZ_WABO-2018-00282 - B - Koningshoeven 66 a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995</text:span><text:line-break/><text:date style:data-style-name="dag" text:fixed="true" text:date-value="2018-02-15"/><text:line-break/><text:date style:data-style-name="jaar" text:fixed="true" text:date-value="2018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9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2995</text:span><text:date style:data-style-name="nicedate" text:fixed="true" text:date-value="2018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8-00282 Koningshoeven 66 a te Tilburg, Kappen van 2 bomen, verzonden 13 februar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5</meta:user-defined>
    <meta:user-defined meta:name="OVERHEIDop.publicationIssue">32995</meta:user-defined>
    <meta:user-defined meta:name="OVERHEIDop.GmbID/DC.identifier">gmb-2018-329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18AB 66a</meta:user-defined>
    <meta:user-defined meta:name="OVERHEIDop.woonplaats">Tilburg</meta:user-defined>
    <meta:user-defined meta:name="OVERHEIDop.straatnaam">Koningshoeven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op.externeBijlage">2018-00282|exb-2018-8783</meta:user-defined>
    <meta:user-defined meta:name="OVERHEID.EPSG28992/DC.spatial">136156 395401</meta:user-defined>
    <meta:user-defined meta:name="OVERHEIDop.versieInformatie"/>
  </office:meta>
</office:document-meta>
</file>