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278 Eindhovenseweg 3 (nabij monumentale klooster) te Berkel-Enschot, kappen van 22 bomen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278 - B - Eindhovenseweg 3 (nabij monumentale klooster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9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278 Eindhovenseweg 3 (nabij monumentale klooster) te Berkel-Enschot, kappen van 22 bomen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94</meta:user-defined>
    <meta:user-defined meta:name="OVERHEIDop.GmbID/DC.identifier">gmb-2018-32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278|exb-2018-8782</meta:user-defined>
    <meta:user-defined meta:name="OVERHEID.EPSG28992/DC.spatial">137042 395015</meta:user-defined>
    <meta:user-defined meta:name="OVERHEIDop.versieInformatie"/>
  </office:meta>
</office:document-meta>
</file>