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straat ongen. (kavel c)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februari 2018 een aanvraag voor een omgevingsvergunning (W-AOV180084) hebben ontvangen voor het bouwen van een woning op de locatie <text:span text:style-name="nadrukvet">Kloosterstraat ongenummerd (kavel C)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oosterstraat ongen. (kavel c)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990</meta:user-defined>
    <meta:user-defined meta:name="OVERHEIDop.GmbID/DC.identifier">gmb-2018-32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AR 1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372.4 372016.93</meta:user-defined>
    <meta:user-defined meta:name="OVERHEIDop.versieInformatie"/>
  </office:meta>
</office:document-meta>
</file>