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acks en drinken verkoop, Gele Rijders 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snacks en drinken verkoop</text:p>
            <text:p text:style-name="common-al">Locatie: Gele Rijders Plein 2</text:p>
            <text:p text:style-name="common-al">Datum: 27 april 2018</text:p>
            <text:p text:style-name="common-al">Dossiernummer: 22020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8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nacks en drinken verkoop, Gele Rijders 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89</meta:user-defined>
    <meta:user-defined meta:name="OVERHEIDop.GmbID/DC.identifier">gmb-2018-32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2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51 444002</meta:user-defined>
    <meta:user-defined meta:name="OVERHEIDop.versieInformatie"/>
  </office:meta>
</office:document-meta>
</file>