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aanvraag ontvangen voor het verhogen van het dak van de woning op locatie Beethovenlaan 10 te Naarden. De aanvraag is geregistreerd onder zaaknummer HZ_WABO-18-020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8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1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88</meta:user-defined>
    <meta:user-defined meta:name="OVERHEIDop.GmbID/DC.identifier">gmb-2018-32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S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07 477572</meta:user-defined>
    <meta:user-defined meta:name="OVERHEIDop.versieInformatie"/>
  </office:meta>
</office:document-meta>
</file>