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13 het plaatsen van een kozijn aan de voorgevel van de bestaande loods, het bouwen van een loods met overkapping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midsstraat 13 OV20170850 het plaatsen van een kozijn aan de voorgevel van de bestaande loods, het bouwen van een loods met overkapping en het plaatsen van reclame (datum verzending brief / besluit: 6-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8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midsstraat 13 het plaatsen van een kozijn aan de voorgevel van de bestaande loods, het bouwen van een loods met overkapping e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82</meta:user-defined>
    <meta:user-defined meta:name="OVERHEIDop.GmbID/DC.identifier">gmb-2018-32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13</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621 561030</meta:user-defined>
    <meta:user-defined meta:name="OVERHEIDop.versieInformatie"/>
  </office:meta>
</office:document-meta>
</file>