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trokken aanvraag om omgevingsvergunning Asterstraat 21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ingetrokk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 aan de achterzijde</text:p>
            <text:p text:style-name="common-al">
            <text:span text:style-name="nadrukvet">Locatie: Asterstraat 21 te Leerdam</text:span>
          </text:p>
            <text:p text:style-name="common-al">Datum ontvangst intrekking: 01 februari 2018</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3298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8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8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trokken aanvraag om omgevingsvergunning Asterstraat 21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81</meta:user-defined>
    <meta:user-defined meta:name="OVERHEIDop.GmbID/DC.identifier">gmb-2018-32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ZL 21</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145 432811</meta:user-defined>
    <meta:user-defined meta:name="OVERHEIDop.versieInformatie"/>
  </office:meta>
</office:document-meta>
</file>