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Duinweid 4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heeft de gemeente een aanvraag ontvangen voor een omgevingsvergunning voor het bouwen van een woning op het perceel Duinweid 4 te Obdam. De aanvraag is geregistreerd onder zaaknummer 2017-HZ-05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Duinweid 4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3298</meta:user-defined>
    <meta:user-defined meta:name="OVERHEIDop.GmbID/DC.identifier">gmb-2018-3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 4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268 520673</meta:user-defined>
    <meta:user-defined meta:name="OVERHEID.EPSG28992/DC.spatial">123253.52 520688.86</meta:user-defined>
    <meta:user-defined meta:name="OVERHEIDop.versieInformatie"/>
  </office:meta>
</office:document-meta>
</file>