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 Hanekamp 91 (zaaknummer 1044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nekamp 91 </text:span>
            <text:span text:style-name="nadrukvet">– </text:span>ontvangen 13 februari 2018 voor het plaatsen van een dakopbouw aan de achterzijde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976</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6</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6</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 Hanekamp 91 (zaaknummer 104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76</meta:user-defined>
    <meta:user-defined meta:name="OVERHEIDop.GmbID/DC.identifier">gmb-2018-3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TG 91</meta:user-defined>
    <meta:user-defined meta:name="OVERHEIDop.woonplaats">Zwolle</meta:user-defined>
    <meta:user-defined meta:name="OVERHEIDop.straatnaam">Hanekamp</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835 502906</meta:user-defined>
    <meta:user-defined meta:name="OVERHEIDop.versieInformatie"/>
  </office:meta>
</office:document-meta>
</file>