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184, 2941 EX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18 een besluit genomen op de reguliere aanvraag met zaaknummer SXO-20180129 voor een omgevingsvergunning voor het plaatsen van een erfafscheiding op locatie Voorstraat 184, 2941 EX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97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7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7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orstraat 184, 2941 EX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73</meta:user-defined>
    <meta:user-defined meta:name="OVERHEIDop.GmbID/DC.identifier">gmb-2018-32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B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367.3 434294.1</meta:user-defined>
    <meta:user-defined meta:name="OVERHEIDop.versieInformatie"/>
  </office:meta>
</office:document-meta>
</file>