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9 het plaatsen van een dakkapel op het voorgevel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Voorstraat 9 OV20180112 het plaatsen van een dakkapel op het voorgeveldakvlak (7-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7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oorstraat 9 het plaatsen van een dakkapel op het voorgevel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72</meta:user-defined>
    <meta:user-defined meta:name="OVERHEIDop.GmbID/DC.identifier">gmb-2018-32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W 9</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094 544090</meta:user-defined>
    <meta:user-defined meta:name="OVERHEIDop.versieInformatie"/>
  </office:meta>
</office:document-meta>
</file>