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smanlaan 1 Kolham Verlenging beslistermijn omgevingsvergunning (reguliere procedure) Z2018-00000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A. Plesmanlaan 1, 9615TJ, Kolham, het plaatsen van 2 stuks CNG buffers voor het opslaan van CNG, 27 maart 2017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Gemeente Midden-Groningen, Gorecht-Oost 157, 9603AE, Hoogezand, tel: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97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7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7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smanlaan 1 Kolham Verlenging beslistermijn omgevingsvergunning (reguliere procedure) Z2018-000004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971</meta:user-defined>
    <meta:user-defined meta:name="OVERHEIDop.GmbID/DC.identifier">gmb-2018-32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TJ 1</meta:user-defined>
    <meta:user-defined meta:name="OVERHEIDop.woonplaats">Kolham</meta:user-defined>
    <meta:user-defined meta:name="OVERHEIDop.straatnaam">A. Plesman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016 577416</meta:user-defined>
    <meta:user-defined meta:name="OVERHEIDop.versieInformatie"/>
  </office:meta>
</office:document-meta>
</file>