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 het plaatsen van 2 parasolvoeten in het trottoi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4 OV20180111 het plaatsen van 2 parasolvoeten in het trottoir (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7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4 het plaatsen van 2 parasolvoeten in het trotto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0</meta:user-defined>
    <meta:user-defined meta:name="OVERHEIDop.GmbID/DC.identifier">gmb-2018-32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4</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00 560601</meta:user-defined>
    <meta:user-defined meta:name="OVERHEIDop.versieInformatie"/>
  </office:meta>
</office:document-meta>
</file>