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77 Zuidbroek Verleende omgevingsvergunning (reguliere procedure) Z2017-0001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Kerkstraat 77, 9636AB Zuidbroek, het uitbouwen van de voorgevel, 12 februar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77 Zuidbroek Verleende omgevingsvergunning (reguliere procedure) Z2017-00016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69</meta:user-defined>
    <meta:user-defined meta:name="OVERHEIDop.GmbID/DC.identifier">gmb-2018-32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AB 77</meta:user-defined>
    <meta:user-defined meta:name="OVERHEIDop.woonplaats">Zuidbroe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595 576885</meta:user-defined>
    <meta:user-defined meta:name="OVERHEIDop.versieInformatie"/>
  </office:meta>
</office:document-meta>
</file>