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ilieu Lorentz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milieu</text:span>
          </text:p>
            <text:p text:style-name="common-al">Locatie: Lorentzstraat 1, zaaknummer 148077</text:p>
            <text:p text:style-name="common-al">Voor: verandering inrichting door plaatsen stoffilter-installatie, datum ontvangst 03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ilieu Lorentz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3296</meta:user-defined>
    <meta:user-defined meta:name="OVERHEIDop.GmbID/DC.identifier">gmb-2018-3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H 1</meta:user-defined>
    <meta:user-defined meta:name="OVERHEIDop.woonplaats">Winterswijk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60 441806</meta:user-defined>
    <meta:user-defined meta:name="OVERHEIDop.versieInformatie"/>
  </office:meta>
</office:document-meta>
</file>