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en veranderen van de bovenwoning Van Speijkstraat 108 tot 2 woningen alsmede het maken van constructieve doorbraken, het plaatsen van 2 dakkapellen en het realiseren van een balkon op de 1e verdieping aan de achterzijde van de woning.</text:p>
            <text:p text:style-name="common-al"/>
            <text:p text:style-name="common-al">Ons kenmerk: 2017200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08</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peijkstraat 1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58</meta:user-defined>
    <meta:user-defined meta:name="OVERHEIDop.GmbID/DC.identifier">gmb-2018-32958</meta:user-defined>
    <meta:user-defined meta:name="OVERHEID.TaxonomieBeleidsagenda/OVERHEID.category">Ruimte en infrastructuur | Organisatie en beleid</meta:user-defined>
    <meta:user-defined meta:name="DCTERMS.abstract">Het splitsen en veranderen van de bovenwoning Van Speijkstraat 108 tot 2 woningen alsmede het maken van constructieve doorbraken, het plaatsen van 2 dakkapellen en het realiseren van een balkon op de 1e verdieping.... Deze bekendmaking bevat de activiteit(en): bouwen, ontheffing kruimel.</meta:user-defined>
    <meta:user-defined meta:name="OVERHEIDop.referentienummer">201720050/66343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8727-v1-BM 180213 201720050 Van S...|exb-2018-8716</meta:user-defined>
    <meta:user-defined meta:name="OVERHEID.EPSG28992/DC.spatial">79925.689 455492.077</meta:user-defined>
    <meta:user-defined meta:name="OVERHEIDop.versieInformatie"/>
  </office:meta>
</office:document-meta>
</file>