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Festival de Luie Hond, Gele Rijders 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betreft: aanvraag evenementenvergunning</text:p>
            <text:p text:style-name="common-al">Voor: Festival de Luie Hond</text:p>
            <text:p text:style-name="common-al">Locatie: Gele Rijders Plein</text:p>
            <text:p text:style-name="common-al">Datum: 26 en 27 april 2018</text:p>
            <text:p text:style-name="common-al">Dossiernummer: 220119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952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5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52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Festival de Luie Hond, Gele Rijders Pl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52</meta:user-defined>
    <meta:user-defined meta:name="OVERHEIDop.GmbID/DC.identifier">gmb-2018-3295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AP 22 3</meta:user-defined>
    <meta:user-defined meta:name="OVERHEIDop.woonplaats">Arnhem</meta:user-defined>
    <meta:user-defined meta:name="OVERHEIDop.straatnaam">Gele Rijders 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18 444041</meta:user-defined>
    <meta:user-defined meta:name="OVERHEIDop.versieInformatie"/>
  </office:meta>
</office:document-meta>
</file>