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A 3225)  het wijzigen van de vak-indeling (wijziging bestaa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Gouden Boaijum (A 3225) OV20180107 het wijzigen van de vak-indeling (wijziging bestaande vergunning) (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A 3225)  het wijzigen van de vak-indeling (wijziging bestaa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45</meta:user-defined>
    <meta:user-defined meta:name="OVERHEIDop.GmbID/DC.identifier">gmb-2018-32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63</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81 553443</meta:user-defined>
    <meta:user-defined meta:name="OVERHEIDop.versieInformatie"/>
  </office:meta>
</office:document-meta>
</file>