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ong.: voor de opslag van explosieven ten behoeve van seismologisch onderzoek (ontwerpbesluit-actualiasatie)</text:p>
      <text:section text:name="zakelijke-mededeling_id1-3-2" text:style-name="zakelijke-mededeling">
        <text:section text:name="zakelijke-mededeling-tekst_id1-3-2-1" text:style-name="zakelijke-mededeling-tekst">
          <text:section text:name="tekst_id1-3-2-1-1" text:style-name="tekst">
            <text:p text:style-name="tussenkopcur">Ontwerpbesluit - Actualisatie omgevings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 heeft de uitgebreide procedure doorlopen.</text:p>
            <text:p text:style-name="common-al"/>
            <text:p text:style-name="common-al">Ontvangen op 27 juli 2017. Ontwerpbesluit verzonden op 20 december 2017</text:p>
            <text:p text:style-name="common-al"/>
            <text:p text:style-name="common-al">Het ontwerpbesluit en de bijbehorende stukken liggen ter inzage van <text:span text:style-name="nadrukvet">10 januari 2018 tot en met 20 februari 2018</text:span> tijdens de openingsuren van het Hof van Coevorden, Kasteel 1 in Coevorden. Na telefonische afspraak met de afdeling Leefomgeving, team Omgevingsontwikkeling tel. 14 0524, is inzage in de stukken buiten de openingstijden ook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product/zienswijze.</text:p>
            <text:p text:style-name="common-al"/>
            <text:p text:style-name="last-al">zaak-59-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Emmerstraat ong.: voor de opslag van explosieven ten behoeve van seismologisch onderzoek (ontwerpbesluit-actualia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294</meta:user-defined>
    <meta:user-defined meta:name="OVERHEIDop.GmbID/DC.identifier">gmb-2018-32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J 7</meta:user-defined>
    <meta:user-defined meta:name="OVERHEIDop.woonplaats">Noord-Sleen</meta:user-defined>
    <meta:user-defined meta:name="OVERHEIDop.straatnaam">Emmer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813 534682</meta:user-defined>
    <meta:user-defined meta:name="OVERHEIDop.versieInformatie"/>
  </office:meta>
</office:document-meta>
</file>