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Houkeweg 44 - 62 en Westerrak 34 - 40 het bouwen van 17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Houkeweg 44 - 62 en Westerrak 34 - 40 OV20180105 het bouwen van 17 woningen (6-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Houkeweg 44 - 62 en Westerrak 34 - 40 het bouwen van 17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36</meta:user-defined>
    <meta:user-defined meta:name="OVERHEIDop.GmbID/DC.identifier">gmb-2018-3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PostcodeHuisnummer/OVERHEIDop.postcodeHuisnummer">8604GC 11</meta:user-defined>
    <meta:user-defined meta:name="OVERHEIDop.straatnaam">West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47 560095</meta:user-defined>
    <meta:user-defined meta:name="OVERHEID.EPSG28992/DC.spatial">175000 560070</meta:user-defined>
    <meta:user-defined meta:name="OVERHEIDop.versieInformatie"/>
  </office:meta>
</office:document-meta>
</file>