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Weurden 37-37a</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Weurden 37-37a, zaaknummer 148662</text:p>
            <text:p text:style-name="common-al">Voor: kappen 1 walnoot, datum besluit 13-2-2018</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934</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934</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934</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Weurden 37-37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2934</meta:user-defined>
    <meta:user-defined meta:name="OVERHEIDop.GmbID/DC.identifier">gmb-2018-329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NH 37</meta:user-defined>
    <meta:user-defined meta:name="OVERHEIDop.woonplaats">Winterswijk</meta:user-defined>
    <meta:user-defined meta:name="OVERHEIDop.straatnaam">Weurden</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779 443010</meta:user-defined>
    <meta:user-defined meta:name="OVERHEIDop.versieInformatie"/>
  </office:meta>
</office:document-meta>
</file>