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28 het plaatsen van hekwerk en het plaatsen van 2 opslagzakken voor voedingsmidd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128 OV20180104 het plaatsen van hekwerk en het plaatsen van 2 opslagzakken voor voedingsmiddelen (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3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128 het plaatsen van hekwerk en het plaatsen van 2 opslagzakken voor voedingsmid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33</meta:user-defined>
    <meta:user-defined meta:name="OVERHEIDop.GmbID/DC.identifier">gmb-2018-32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28</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418 564528</meta:user-defined>
    <meta:user-defined meta:name="OVERHEIDop.versieInformatie"/>
  </office:meta>
</office:document-meta>
</file>