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Ontvangen aanvraag van het evenement lekker Open air GC180019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jl. is er een aanvraag ontvangen van Danscafé de prins, voor het evenement Lekker Open air, Plein 1455 in Bolsward, op Paaszondag 1 april 2018.</text:p>
            <text:p text:style-name="common-al"/>
            <text:p text:style-name="common-al">Voor belanghebbenden bestaat de mogelijkheid de aanvraag in te zien. Hiervoor kunt u telefonisch een afspraak maken met Team Vergunningen, +14 0515.</text:p>
            <text:p text:style-name="common-al"/>
            <text:p text:style-name="common-al">
            <text:span text:style-name="nadrukvet">Bent u het niet eens met de aanvraag? </text:span>
          </text:p>
            <text:p text:style-name="common-al">Bent u het niet eens met de aanvraag? dan kunt u hiertegen een zienswijze indienen. U doet dit door een briefte sturen naar gemeente Súdwest-Fryslân, team Vergunningen APV, Postbus 10.000, 8600 HA SNeek. U kunt ook een mail sturen naar info@sudwestfryslan.nl. De zienswijze kan ook mondeling worden toegelicht. Hiervoor dient u een afspraak te maken met team Vergunningen APV, via telefoonnummer 14 0515. Let er op dat u reageert binnen 14 dagen na publicatie van de aanvraag.</text:p>
            <text:p text:style-name="common-al"/>
            <text:p text:style-name="common-al">In uw zienswijze moet duidelijk worden aangegeven tegen welke aanvraag uw zienswijze zich richt en waarom u een zienswijze indien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2930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930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930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Ontvangen aanvraag van het evenement lekker Open air GC180019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930</meta:user-defined>
    <meta:user-defined meta:name="OVERHEIDop.GmbID/DC.identifier">gmb-2018-32930</meta:user-defined>
    <meta:user-defined meta:name="OVERHEID.TaxonomieBeleidsagenda/OVERHEID.category">Openbare orde en veiligheid | Organisatie en beleid</meta:user-defined>
    <meta:user-defined meta:name="OVERHEIDop.referentienummer">GC18001991/EV201800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701EW 1</meta:user-defined>
    <meta:user-defined meta:name="OVERHEIDop.woonplaats">Bolsward</meta:user-defined>
    <meta:user-defined meta:name="OVERHEIDop.straatnaam">Plein 1455</meta:user-defined>
    <meta:user-defined meta:name="OVERHEIDgvop.Informatietype/DC.type">Beschikkingen | aanvraa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63926 564143</meta:user-defined>
    <meta:user-defined meta:name="OVERHEIDop.versieInformatie"/>
  </office:meta>
</office:document-meta>
</file>