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lement overeenkomstig artikel 10 van de Subsidie-verordening Blijverslening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B E S L U I T :</text:p>
            <text:p text:style-name="al"/>
            <text:p text:style-name="al">vast te stellen het navolgende</text:p>
            <text:p text:style-name="al"/>
          </text:section>
        </text:section>
        <text:section text:name="regeling-tekst_id1-3-2-2" text:style-name="regeling-tekst">
          <text:section text:name="artikel_id1-3-2-2-1" text:style-name="artikel">
            <text:p text:style-name="artikel_kop_titel">Uitvoeringsreglement overeenkomstig artikel 10 van de Subsidieverordening Blijverslening gemeente Dordrecht</text:p>
            <text:p text:style-name="al"/>
            <text:p text:style-name="al"/>
          </text:section>
          <text:section text:name="artikel_id1-3-2-2-2" text:style-name="artikel">
            <text:p text:style-name="artikel_kop_titel"><text:span text:style-name="artikel_kop_label">Artikel</text:span> <text:span text:style-name="artikel_kop_nr"> 1</text:span> </text:p>
            <text:p text:style-name="al">De aanvraagprocedure en voorwaarden</text:p>
            <text:list text:style-name="id1-3-2-2-2-3">
              <text:list-item text:style-override="id1-3-2-2-2-3-1">
                <text:number>1.</text:number>
                <text:p text:style-name="al"> Een aanvraag voor een Blijverslening wordt schriftelijk bij het college ingediend op een door de gemeente beschikbaar gesteld formulier, aangevuld met de in lid 12 van dit artikel genoemde bijlagen, en gaat onder opgave van:</text:p>
                <text:list text:style-name="id1-3-2-2-2-3-1-3">
                  <text:list-item text:style-override="id1-3-2-2-2-3-1-3-1">
                    <text:number>a.</text:number>
                    <text:p text:style-name="al">naam, adres, geboortedatum en woonplaats van de aanvrager en het adres van de betreffende woning;</text:p>
                  </text:list-item>
                  <text:list-item text:style-override="id1-3-2-2-2-3-1-3-2">
                    <text:number>b.</text:number>
                    <text:p text:style-name="al">de te treffen maatregelen;</text:p>
                  </text:list-item>
                  <text:list-item text:style-override="id1-3-2-2-2-3-1-3-3">
                    <text:number>c.</text:number>
                    <text:p text:style-name="al">een financiële onderbouwing van de te treffen maatregelen, bijvoorbeeld offertes;</text:p>
                  </text:list-item>
                  <text:list-item text:style-override="id1-3-2-2-2-3-1-3-4">
                    <text:number>d.</text:number>
                    <text:p text:style-name="al">een planning van de uitvoering van de werkzaamheden.</text:p>
                  </text:list-item>
                </text:list>
              </text:list-item>
              <text:list-item text:style-override="id1-3-2-2-2-3-2">
                <text:number>2.</text:number>
                <text:p text:style-name="al">Het college bevestigt de ontvangst van de aanvraag binnen twee weken.</text:p>
              </text:list-item>
              <text:list-item text:style-override="id1-3-2-2-2-3-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2-3-4">
                <text:number>4.</text:number>
                <text:p text:style-name="al">Een mededeling als omschreven in lid 3 schort de besluitvormingstermijn als bedoeld in artikel 11, lid 1 van de Subsidieverordening Blijverslening gemeente Dordrecht op tot het moment dat alle ontbrekende gegevens zijn overgelegd.</text:p>
              </text:list-item>
              <text:list-item text:style-override="id1-3-2-2-2-3-5">
                <text:number>5.</text:number>
                <text:p text:style-name="al">De eigenaar vraagt de Blijverslening aan bij de instantie aan wie het college op grond van artikel 3, lid 4 van de Subsidieverordening Blijverslening gemeente Dordrecht het aangaan van de overeenkomst heeft gedelegeerd.</text:p>
              </text:list-item>
              <text:list-item text:style-override="id1-3-2-2-2-3-6">
                <text:number>6.</text:number>
                <text:p text:style-name="al"> De in lid 5 bedoelde derde toetst de kredietwaardigheid van de eigenaar. Indien deze derde tot het oordeel komt dat de eigenaar onvoldoende kredietwaardig is, is sprake van een intrekkingsgrond als bedoeld in artikel 11, lid 7 onder b van de Subsidieverordening Blijverslening gemeente Dordrecht en wordt de aanvraag alsnog geweigerd.</text:p>
              </text:list-item>
              <text:list-item text:style-override="id1-3-2-2-2-3-7">
                <text:number>7.</text:number>
                <text:p text:style-name="al"> De in lid 5 bedoelde derde bericht het college over het afsluiten van de Blijverslening.</text:p>
              </text:list-item>
              <text:list-item text:style-override="id1-3-2-2-2-3-8">
                <text:number>8.</text:number>
                <text:p text:style-name="al"> Het college wijst een aanvraag af, indien: </text:p>
                <text:list text:style-name="id1-3-2-2-2-3-8-3">
                  <text:list-item text:style-override="id1-3-2-2-2-3-8-3-1">
                    <text:number>a.</text:number>
                    <text:p text:style-name="al">er niet is voldaan aan de bij of krachtens deze verordening gestelde voorschriften en/of bepalingen;</text:p>
                  </text:list-item>
                  <text:list-item text:style-override="id1-3-2-2-2-3-8-3-2">
                    <text:number>b.</text:number>
                    <text:p text:style-name="al">de te treffen maatregelen minder bedragen dan € 2.500,-;</text:p>
                  </text:list-item>
                  <text:list-item text:style-override="id1-3-2-2-2-3-8-3-3">
                    <text:number>c.</text:number>
                    <text:p text:style-name="al">de aanvraag wordt ingediend tijdens of ná het treffen van de maatregelen.</text:p>
                  </text:list-item>
                </text:list>
              </text:list-item>
            </text:list>
            <text:list text:style-name="id1-3-2-2-2-4">
              <text:list-item text:style-override="id1-3-2-2-2-4-1">
                <text:number>9.</text:number>
                <text:p text:style-name="al"> De totale financiering van de woning (bestaande hypotheek + de Blijverslening) meer dan 80% van de WOZ-waarde bedraagt.</text:p>
              </text:list-item>
              <text:list-item text:style-override="id1-3-2-2-2-4-2">
                <text:number>10.</text:number>
                <text:p text:style-name="al"> Indien het college besluit een Blijverslening te verstrekken, doet het hiervan melding bij de in artikel 3, lid 4 van de Subsidieverordening Blijverslening gemeente Dordrecht bedoelde derde. Een afschrift van de beschikking tot verlening wordt gezonden aan de aanvrager.</text:p>
              </text:list-item>
              <text:list-item text:style-override="id1-3-2-2-2-4-3">
                <text:number>11</text:number>
                <text:p text:style-name="al"> In de beschikking tot verlening wordt vastgelegd:</text:p>
                <text:list text:style-name="id1-3-2-2-2-4-3-3">
                  <text:list-item text:style-override="id1-3-2-2-2-4-3-3-1">
                    <text:number>a.</text:number>
                    <text:p text:style-name="al">de goedgekeurde kosten;</text:p>
                  </text:list-item>
                  <text:list-item text:style-override="id1-3-2-2-2-4-3-3-2">
                    <text:number>b.</text:number>
                    <text:p text:style-name="al"> de soort lening;</text:p>
                  </text:list-item>
                  <text:list-item text:style-override="id1-3-2-2-2-4-3-3-3">
                    <text:number>c.</text:number>
                    <text:p text:style-name="al"> het bedrag van de Blijverslening;</text:p>
                  </text:list-item>
                  <text:list-item text:style-override="id1-3-2-2-2-4-3-3-4">
                    <text:number>d.</text:number>
                    <text:p text:style-name="al"> het toewijzingsnummer.</text:p>
                  </text:list-item>
                </text:list>
              </text:list-item>
            </text:list>
            <text:list text:style-name="id1-3-2-2-2-5">
              <text:list-item text:style-override="id1-3-2-2-2-5-1">
                <text:number>12.</text:number>
                <text:p text:style-name="al"> De in artikel 3, lid 4 van de Subsidieverordening Blijverslening gemeente Dordrecht bedoelde derde neemt de aanvraag verder in behandeling. Hierbij wordt bekeken of de aanvrager op basis van vooraf vastgestelde normen in aanmerking komt voor het sluiten van een overeenkomstlening. Bij positieve toetsing en een positieve krediettoets brengt de in artikel 3, lid 4 van de Subsidieverordening Blijverslening gemeente Dordrecht bedoelde derde vervolgens een offerte uit voor de lening, waarin het leningsbedrag, de maandelijkse last aan rente en aflossing, het rentepercentage, de looptijd van de lening en de overige voorwaarde vermeld staan. Deze offerte kan alleen worden uitgebracht aan de aanvrager als de aanvraag volledig is.</text:p>
              </text:list-item>
              <text:list-item text:style-override="id1-3-2-2-2-5-2">
                <text:number>13</text:number>
                <text:p text:style-name="al"> De bijlagen die horen bij het in lid 1 van dit artikel genoemde aanvraagformulier betreffen:</text:p>
                <text:list text:style-name="id1-3-2-2-2-5-2-3">
                  <text:list-item text:style-override="id1-3-2-2-2-5-2-3-1">
                    <text:number>a.</text:number>
                    <text:p text:style-name="al"> een begroting die alle kosten van de restauratie omvat, niet ouder dan ten hoogste één jaar en gespecificeerd in hoeveelheden, uren, arbeid- en materiaalkosten;</text:p>
                  </text:list-item>
                  <text:list-item text:style-override="id1-3-2-2-2-5-2-3-2">
                    <text:number>b.</text:number>
                    <text:p text:style-name="al"> de begroting dient voorzien te zijn van de naam van de opsteller en de datum van opstelling;</text:p>
                  </text:list-item>
                  <text:list-item text:style-override="id1-3-2-2-2-5-2-3-3">
                    <text:number>c.</text:number>
                    <text:p text:style-name="al"> in de begroting dient te zijn aangegeven welke posten in zelfwerkzaamheid worden uitgevoerd;</text:p>
                  </text:list-item>
                  <text:list-item text:style-override="id1-3-2-2-2-5-2-3-4">
                    <text:number>d.</text:number>
                    <text:p text:style-name="al"> relevante foto's die noodzakelijk zijn ten behoeve van een goede beoordeling van het plan;</text:p>
                  </text:list-item>
                  <text:list-item text:style-override="id1-3-2-2-2-5-2-3-5">
                    <text:number>e.</text:number>
                    <text:p text:style-name="al"> een kopie van de ontvangstbevestiging van de aanvraag van de omgevingsvergunning of een kopie van de verstrekte vergunning;</text:p>
                  </text:list-item>
                  <text:list-item text:style-override="id1-3-2-2-2-5-2-3-6">
                    <text:number>f.</text:number>
                    <text:p text:style-name="al"> een koopcontract</text:p>
                  </text:list-item>
                  <text:list-item text:style-override="id1-3-2-2-2-5-2-3-7">
                    <text:number>g.</text:number>
                    <text:p text:style-name="al"> bewijsstukken met betrekking tot een vergoeding vanwege een verzekering;</text:p>
                  </text:list-item>
                  <text:list-item text:style-override="id1-3-2-2-2-5-2-3-8">
                    <text:number>h.</text:number>
                    <text:p text:style-name="al"> een bewijsstuk dat de omzetbelasting (BTW) kan worden teruggevorderd;</text:p>
                  </text:list-item>
                  <text:list-item text:style-override="id1-3-2-2-2-5-2-3-9">
                    <text:number>i.</text:number>
                    <text:p text:style-name="al"> een bewijsstuk betreffende de WOZ-waarde of een taxatierapport waarin de waarde in het economisch verkeer is vastgelegd.</text:p>
                  </text:list-item>
                </text:list>
              </text:list-item>
            </text:list>
            <text:p text:style-name="al"/>
          </text:section>
          <text:section text:name="artikel_id1-3-2-2-3" text:style-name="artikel">
            <text:p text:style-name="artikel_kop_titel"><text:span text:style-name="artikel_kop_label">Artikel</text:span> <text:span text:style-name="artikel_kop_nr"> 2</text:span> </text:p>
            <text:p text:style-name="al">Voorwaarden aan de blijverslening</text:p>
            <text:list text:style-name="id1-3-2-2-3-3">
              <text:list-item text:style-override="id1-3-2-2-3-3-1">
                <text:number>1.</text:number>
                <text:p text:style-name="al"> Het college verbindt aan de verstrekking van een blijverslening de volgende voorschriften en bepalingen:</text:p>
                <text:list text:style-name="id1-3-2-2-3-3-1-3">
                  <text:list-item text:style-override="id1-3-2-2-3-3-1-3-1">
                    <text:number>a.</text:number>
                    <text:p text:style-name="al"> het werk dient te worden uitgevoerd door een erkend bedrijf;</text:p>
                  </text:list-item>
                  <text:list-item text:style-override="id1-3-2-2-3-3-1-3-2">
                    <text:number>b.</text:number>
                    <text:p text:style-name="al"> het college kan nadere eisen stellen aan de procedure van aanbesteding en gunning van het werk;</text:p>
                  </text:list-item>
                  <text:list-item text:style-override="id1-3-2-2-3-3-1-3-3">
                    <text:number>c.</text:number>
                    <text:p text:style-name="al"> start en einde van de uitvoering dienen schriftelijk aan het college te worden gemeld op een door het college beschikbaar gesteld formulier;</text:p>
                  </text:list-item>
                  <text:list-item text:style-override="id1-3-2-2-3-3-1-3-4">
                    <text:number>d.</text:number>
                    <text:p text:style-name="al"> binnen zes maanden na afgifte van de verleningsbeschikking dient met het treffen van de voorzieningen een aanvang te worden gemaakt;</text:p>
                  </text:list-item>
                  <text:list-item text:style-override="id1-3-2-2-3-3-1-3-5">
                    <text:number>e.</text:number>
                    <text:p text:style-name="al"> binnen een jaar na afgifte van de verleningsbeschikking moeten de voorzieningen zijn getroffen en de gereedmelding zijn ingediend.</text:p>
                  </text:list-item>
                </text:list>
              </text:list-item>
            </text:list>
            <text:list text:style-name="id1-3-2-2-3-4">
              <text:list-item text:style-override="id1-3-2-2-3-4-1">
                <text:number>2.</text:number>
                <text:p text:style-name="al"> Onderdeel van het toekennen van een blijverslening vormen de bij het college in te dienen en door hen ter beschikking gestelde formulieren, zoals de formulieren ten behoeve:</text:p>
                <text:list text:style-name="id1-3-2-2-3-4-1-3">
                  <text:list-item text:style-override="id1-3-2-2-3-4-1-3-1">
                    <text:number>a.</text:number>
                    <text:p text:style-name="al"> de aanvraag inclusief de verklaring dat akkoord wordt gegaan met de in dit artikel genoemde voorwaarden;</text:p>
                  </text:list-item>
                  <text:list-item text:style-override="id1-3-2-2-3-4-1-3-2">
                    <text:number>b.</text:number>
                    <text:p text:style-name="al"> de melding van de start van de werkzaamheden;</text:p>
                  </text:list-item>
                  <text:list-item text:style-override="id1-3-2-2-3-4-1-3-3">
                    <text:number>c.</text:number>
                    <text:p text:style-name="al"> de melding van het einde van de werkzaamheden;</text:p>
                  </text:list-item>
                  <text:list-item text:style-override="id1-3-2-2-3-4-1-3-4">
                    <text:number>d.</text:number>
                    <text:p text:style-name="al"> de geldelijke eindverantwoording.</text:p>
                  </text:list-item>
                </text:list>
              </text:list-item>
            </text:list>
            <text:p text:style-name="al"/>
          </text:section>
          <text:section text:name="artikel_id1-3-2-2-4" text:style-name="artikel">
            <text:p text:style-name="artikel_kop_titel"><text:span text:style-name="artikel_kop_label">Artikel</text:span> <text:span text:style-name="artikel_kop_nr"> 3</text:span> </text:p>
            <text:p text:style-name="al">Verplichtingen voor een Blijverslening</text:p>
            <text:p text:style-name="al">Het college verbindt aan de Blijverslening de volgende verplichtingen:</text:p>
            <text:list text:style-name="id1-3-2-2-4-4">
              <text:list-item text:style-override="id1-3-2-2-4-4-1">
                <text:number>a.</text:number>
                <text:p text:style-name="al"> de werkzaamheden dienen uitgevoerd te worden binnen de in artikel 2 van de Subsidieverordening Blijverslening gemeente Dordrecht gestelde doeleinden;</text:p>
              </text:list-item>
              <text:list-item text:style-override="id1-3-2-2-4-4-2">
                <text:number>b.</text:number>
                <text:p text:style-name="al"> de aanvrager doet - terstond nadat met de werkzaamheden een aanvang is gemaakt - het college hiervan schriftelijk mededeling;</text:p>
              </text:list-item>
              <text:list-item text:style-override="id1-3-2-2-4-4-3">
                <text:number>c.</text:number>
                <text:p text:style-name="al"> de werkzaamheden zijn binnen een jaar na de datum van de verstrekking van de Blijverslening uitgevoerd;</text:p>
              </text:list-item>
              <text:list-item text:style-override="id1-3-2-2-4-4-4">
                <text:number>d.</text:number>
                <text:p text:style-name="al"> de gereedmelding van de werkzaamheden vindt in overeenstemming met het bepaalde in artikel 6 (Gereedmelding en financiële eindafrekening) plaats;</text:p>
              </text:list-item>
              <text:list-item text:style-override="id1-3-2-2-4-4-5">
                <text:number>e.</text:number>
                <text:p text:style-name="al"> de aanvrager voldoet aan de leningsvoorwaarden en bepalingen van de derde die die lening verstrekt en beheert;</text:p>
              </text:list-item>
              <text:list-item text:style-override="id1-3-2-2-4-4-6">
                <text:number>f.</text:number>
                <text:p text:style-name="al"> de aanvrager moet op verzoek van de door of namens het college aangewezen personen inzage verschaffen in alle bescheiden, tekeningen en inlichtingen die naar het oordeel van deze personen van belang kunnen zijn bij de uitvoering van deze verordening;</text:p>
              </text:list-item>
              <text:list-item text:style-override="id1-3-2-2-4-4-7">
                <text:number>g.</text:number>
                <text:p text:style-name="al"> De werkzaamheden worden uitgevoerd door de werkzaamheden worden uitgevoerd door één of meerdere erkende bedrijven.</text:p>
              </text:list-item>
            </text:list>
            <text:p text:style-name="al"/>
          </text:section>
          <text:section text:name="artikel_id1-3-2-2-5" text:style-name="artikel">
            <text:p text:style-name="artikel_kop_titel"><text:span text:style-name="artikel_kop_label">Artikel</text:span> <text:span text:style-name="artikel_kop_nr"> 4</text:span> </text:p>
            <text:p text:style-name="al">Bouwkrediet</text:p>
            <text:list text:style-name="id1-3-2-2-5-3">
              <text:list-item text:style-override="id1-3-2-2-5-3-1">
                <text:number>1.</text:number>
                <text:p text:style-name="al"> De blijverslening wordt door middel van een bouwkrediet beschikbaar gesteld. Betaling van rente en aflossing start na het passeren van de hypothecaire akte of het ondertekenen van de onderhandse akte.</text:p>
              </text:list-item>
              <text:list-item text:style-override="id1-3-2-2-5-3-2">
                <text:number>2.</text:number>
                <text:p text:style-name="al"> Facturen van de aannemer of installateur die het project uitvoeren dient de aanvrager, samen met het declaratieformulier van de in artikel 3, lid 4 van de Subsidieverordening Blijverslening gemeente Dordrecht bedoelde derde, bij de gemeente in. Na akkoord van de gemeente zorgt de in artikel 3, lid 4 van de Subsidieverordening Blijverslening gemeente Dordrecht bedoelde derde voor de betaling van de facturen.</text:p>
              </text:list-item>
              <text:list-item text:style-override="id1-3-2-2-5-3-3">
                <text:number>3.</text:number>
                <text:p text:style-name="al"> Wanneer het bouwkrediet is opgebruikt, sluit de in artikel 3, lid 4 van de subsidieverordening Blijverslening gemeente Dordrecht bedoelde derde het bouwkrediet.</text:p>
              </text:list-item>
            </text:list>
            <text:p text:style-name="al"/>
          </text:section>
          <text:section text:name="artikel_id1-3-2-2-6" text:style-name="artikel">
            <text:p text:style-name="artikel_kop_titel"><text:span text:style-name="artikel_kop_label">Artikel</text:span> <text:span text:style-name="artikel_kop_nr"> 5</text:span> </text:p>
            <text:p text:style-name="al">Looptijd en rente</text:p>
            <text:list text:style-name="id1-3-2-2-6-3">
              <text:list-item text:style-override="id1-3-2-2-6-3-1">
                <text:number>1.</text:number>
                <text:p text:style-name="al"> De maximale looptijd van een lening tot € 10.000,- bedraagt 10 jaar. De maximale looptijd van een lening van € 10.000,- tot € 50.000,- bedraagt 20 jaar.</text:p>
              </text:list-item>
              <text:list-item text:style-override="id1-3-2-2-6-3-2">
                <text:number>2.</text:number>
                <text:p text:style-name="al"> De rente wordt vastgesteld op het moment van aanvragen bij de in artikel 3, lid 4 van de Subsidieverordening Blijverslening gemeente Dordrecht bedoelde derde en is gebaseerd op een vastgestelde rente voor 10 jaar voor een consumptieve blijverslening en 20 jaar voor een hypothecaire blijverslening. De rente is gedurende de gehele looptijd vast. </text:p>
              </text:list-item>
            </text:list>
            <text:p text:style-name="al"/>
          </text:section>
          <text:section text:name="artikel_id1-3-2-2-7" text:style-name="artikel">
            <text:p text:style-name="artikel_kop_titel"><text:span text:style-name="artikel_kop_label">Artikel</text:span> <text:span text:style-name="artikel_kop_nr"> 6</text:span> </text:p>
            <text:p text:style-name="al">Gereedmelding en definitieve vaststelling </text:p>
            <text:list text:style-name="id1-3-2-2-7-3">
              <text:list-item text:style-override="id1-3-2-2-7-3-1">
                <text:number>1.</text:number>
                <text:p text:style-name="al"> De aanvrager meldt uiterlijk 4 weken nadat de werkzaamheden zijn uitgevoerd, deze werkzaamheden gereed aan het college en is een verzoek om vaststelling van de subsidie.</text:p>
              </text:list-item>
              <text:list-item text:style-override="id1-3-2-2-7-3-2">
                <text:number>2.</text:number>
                <text:p text:style-name="al"> Het college beslist binnen acht weken na ontvangst van de volledige gereedmelding over de vaststelling van de Blijverslening.</text:p>
              </text:list-item>
              <text:list-item text:style-override="id1-3-2-2-7-3-3">
                <text:number>3.</text:number>
                <text:p text:style-name="al"> Gereedmelding vindt plaats door middel van een door het college te verstrekken 'meldingsformulier einde werk'.</text:p>
              </text:list-item>
              <text:list-item text:style-override="id1-3-2-2-7-3-4">
                <text:number>4.</text:number>
                <text:p text:style-name="al"> Vaststelling van het definitieve financieringsbedrag voor de blijverslening of de definitieve hoogte van de blijverslening vindt plaats nadat:</text:p>
                <text:list text:style-name="id1-3-2-2-7-3-4-3">
                  <text:list-item text:style-override="id1-3-2-2-7-3-4-3-1">
                    <text:number>a.</text:number>
                    <text:p text:style-name="al"> de in de aanvraag opgenomen werkzaamheden bij het college schriftelijk gereed zijn gemeld, gecontroleerd zijn en akkoord zijn bevonden;</text:p>
                  </text:list-item>
                  <text:list-item text:style-override="id1-3-2-2-7-3-4-3-2">
                    <text:number>b.</text:number>
                    <text:p text:style-name="al"> de geldelijke eindverantwoording is ingediend;</text:p>
                  </text:list-item>
                  <text:list-item text:style-override="id1-3-2-2-7-3-4-3-3">
                    <text:number>c.</text:number>
                    <text:p text:style-name="al"> een overzicht is overgelegd van het uitgevoerde meer- en minderwerk.</text:p>
                  </text:list-item>
                </text:list>
              </text:list-item>
            </text:list>
            <text:list text:style-name="id1-3-2-2-7-4">
              <text:list-item text:style-override="id1-3-2-2-7-4-1">
                <text:number>5.</text:number>
                <text:p text:style-name="al"> De geldelijke eindverantwoording als bedoeld onder artikel 8, lid 9 van de Subsidieverordening Blijverslening gemeente Dordrecht dient de op het formulier aangegeven onderdelen te omvatten. Deze onderdelen betreffen:</text:p>
                <text:list text:style-name="id1-3-2-2-7-4-1-3">
                  <text:list-item text:style-override="id1-3-2-2-7-4-1-3-1">
                    <text:number>a.</text:number>
                    <text:p text:style-name="al"> een overzicht van de op het treffen van de voorzieningen betrekking hebbende nota's en bijbehorende betaalbewijzen;</text:p>
                  </text:list-item>
                  <text:list-item text:style-override="id1-3-2-2-7-4-1-3-2">
                    <text:number>b.</text:number>
                    <text:p text:style-name="al"> de originele nota's en originele betaalbewijzen (of prints of scans daarvan);</text:p>
                  </text:list-item>
                  <text:list-item text:style-override="id1-3-2-2-7-4-1-3-3">
                    <text:number>c.</text:number>
                    <text:p text:style-name="al"> voor zover van toepassing:</text:p>
                    <text:list text:style-name="id1-3-2-2-7-4-1-3-3-3">
                      <text:list-item text:style-override="id1-3-2-2-7-4-1-3-3-3-1">
                        <text:number>I.</text:number>
                        <text:p text:style-name="al"> revisietekeningen;</text:p>
                      </text:list-item>
                      <text:list-item text:style-override="id1-3-2-2-7-4-1-3-3-3-2">
                        <text:number>II.</text:number>
                        <text:p text:style-name="al"> een gespecificeerd overzicht van het saldo van het meer- en minderwerk;</text:p>
                      </text:list-item>
                      <text:list-item text:style-override="id1-3-2-2-7-4-1-3-3-3-3">
                        <text:number>III</text:number>
                        <text:p text:style-name="al"> een verklaring van het college dat het meerwerk tijdens de uitvoering is goedgekeurd.</text:p>
                      </text:list-item>
                    </text:list>
                  </text:list-item>
                </text:list>
              </text:list-item>
            </text:list>
            <text:list text:style-name="id1-3-2-2-7-5">
              <text:list-item text:style-override="id1-3-2-2-7-5-1">
                <text:number>6.</text:number>
                <text:p text:style-name="al"> Het college kan er mee instemmen dat de eigenaar in plaats van de betaalbewijzen:</text:p>
                <text:list text:style-name="id1-3-2-2-7-5-1-3">
                  <text:list-item text:style-override="id1-3-2-2-7-5-1-3-1">
                    <text:number>a.</text:number>
                    <text:p text:style-name="al"> een originele en ondertekende verklaring van een registeraccountant overlegt waaruit blijkt dat het overlegde kostenoverzicht juist is en alle rekeningen volledig betaald zijn, of</text:p>
                  </text:list-item>
                  <text:list-item text:style-override="id1-3-2-2-7-5-1-3-2">
                    <text:number>b.</text:number>
                    <text:p text:style-name="al"> een ondertekende verklaring van de declarant overlegt waaruit blijkt dat een in de verklaring opgenomen rekeningenoverzicht juist is en alle rekeningen volledig betaald zijn.</text:p>
                  </text:list-item>
                </text:list>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8 november 2017.</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M. van der Kraan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2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lement overeenkomstig artikel 10 van de Subsidie-verordening Blijversle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2929</meta:user-defined>
    <meta:user-defined meta:name="OVERHEIDop.GmbID/DC.identifier">gmb-2018-32929</meta:user-defined>
    <meta:user-defined meta:name="OVERHEID.TaxonomieBeleidsagenda/OVERHEID.category">Huisvesting | Organisatie en beleid</meta:user-defined>
    <meta:user-defined meta:name="OVERHEID.Gemeente/DC.spatial">Dordrecht</meta:user-defined>
    <meta:user-defined meta:name="DC.source">;http://decentrale.regelgeving.overheid.nl/cvdr/XHTMLoutput/Historie/Dordrecht/606822/CVDR606822_1.html</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2-23</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8089_1</meta:user-defined>
    <meta:user-defined meta:name="OVERHEIDop.versieInformatie"/>
  </office:meta>
</office:document-meta>
</file>