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8 een besluit genomen op de aanvraag met zaaknummer SXO-20180373 voor een vergunning APV/bijzondere wetten voor de verkoop van kerstbomen van 03-12-2018 t.m. 16-12-2018 op locatie Dijklaan 39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2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ijklaan 39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26</meta:user-defined>
    <meta:user-defined meta:name="OVERHEIDop.GmbID/DC.identifier">gmb-2018-3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T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89.14 437828.96</meta:user-defined>
    <meta:user-defined meta:name="OVERHEIDop.versieInformatie"/>
  </office:meta>
</office:document-meta>
</file>