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ilgeloweg 4, Waliensestraat 141 en Weerkamp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ilgeloweg 4, zaaknummer 148709</text:p>
            <text:p text:style-name="common-al">Voor: kappen van vijf zomereiken, datum besluit  12-2-2018</text:p>
            <text:p text:style-name="common-al">Locatie: Waliensestraat 141, zaaknummer 149228</text:p>
            <text:p text:style-name="common-al">Voor: kappen 1 eik, datum besluit 13-2-2018</text:p>
            <text:p text:style-name="common-al">Locatie: bosjes  gelegen aan de Weerkampweg, zaaknummer 147541</text:p>
            <text:p text:style-name="common-al">Voor: bosonderhoud mede inhoudende vellen, datum besluit  12-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2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ilgeloweg 4, Waliensestraat 141 en Weerkamp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2924</meta:user-defined>
    <meta:user-defined meta:name="OVERHEIDop.GmbID/DC.identifier">gmb-2018-32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Z</meta:user-defined>
    <meta:user-defined meta:name="OVERHEIDop.woonplaats">Winterswijk</meta:user-defined>
    <meta:user-defined meta:name="OVERHEIDop.straatnaam">Waliënsestraat</meta:user-defined>
    <meta:user-defined meta:name="OVERHEID.PostcodeHuisnummer/OVERHEIDop.postcodeHuisnummer">7104BG 4</meta:user-defined>
    <meta:user-defined meta:name="OVERHEIDop.woonplaats">Winterswijk Meddo</meta:user-defined>
    <meta:user-defined meta:name="OVERHEIDop.straatnaam">Hilgeloweg</meta:user-defined>
    <meta:user-defined meta:name="OVERHEID.PostcodeHuisnummer/OVERHEIDop.postcodeHuisnummer">7104GB 2</meta:user-defined>
    <meta:user-defined meta:name="OVERHEIDop.straatnaam">Weer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1 444351</meta:user-defined>
    <meta:user-defined meta:name="OVERHEID.EPSG28992/DC.spatial">246376 446073</meta:user-defined>
    <meta:user-defined meta:name="OVERHEID.EPSG28992/DC.spatial">244197 445814</meta:user-defined>
    <meta:user-defined meta:name="OVERHEIDop.versieInformatie"/>
  </office:meta>
</office:document-meta>
</file>