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nemen van een standplaats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APV-18-0048</text:p>
            <text:p text:style-name="common-al">Verzonden: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92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2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2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nemen van een standplaats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20</meta:user-defined>
    <meta:user-defined meta:name="OVERHEIDop.GmbID/DC.identifier">gmb-2018-329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23a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4 538957</meta:user-defined>
    <meta:user-defined meta:name="OVERHEIDop.versieInformatie"/>
  </office:meta>
</office:document-meta>
</file>