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Aanvulling aanwijzingsbesluit toezichthouders Omgevingsdienst Noord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arnemend directeur van de Omgevingsdienst Veluwe IJssel,</text:p>
            <text:p text:style-name="common-al">Gelet op;</text:p>
            <text:p text:style-name="common-al">- het Mandaatbesluit Omgevingsdienst Veluwe IJssel van het college van burgemeester en wethouders van Apeldoorn, d.d. 3 juni 2014;</text:p>
            <text:p text:style-name="common-al">- het mandaatbesluit Omgevingsdienst Veluwe IJssel van het college van burgemeester en wethouders van Brummen, d.d. 10 juni 2014;</text:p>
            <text:p text:style-name="common-al">- het mandaatbesluit Omgevingsdienst Veluwe IJssel van het college van burgemeester en wethouders van Epe, d.d. 24 juni 2014;</text:p>
            <text:p text:style-name="common-al">- het mandaatbesluit Omgevingsdienst Veluwe IJssel van het college van burgemeester en wethouders van Voorst, d.d. 13  mei 2014;</text:p>
            <text:p text:style-name="common-al">- het Provinciaal mandaatbesluit Omgevingsdienst Veluwe IJssel d.d. 13 mei 2014;</text:p>
            <text:p text:style-name="common-al"/>
            <text:p text:style-name="common-al">gelet op het bepaalde in titel 5.2 van de Algemene wet bestuursrecht en artikel 5.10, derde lid, van de Wet algemene bepalingen omgevingsrecht, </text:p>
            <text:p text:style-name="common-al"/>
            <text:p text:style-name="common-al">BESLUIT : </text:p>
            <text:p text:style-name="common-al">1. als toezichthouders belast met het houden van toezicht op de naleving van het bepaalde bij of krachtens:</text:p>
            <text:p text:style-name="common-al">- de Wet algemene bepalingen omgevingsrecht</text:p>
            <text:p text:style-name="common-al">- de betrokken wetten genoemd in artikel 5.1 van de Wet algemene bepalingen omgevingsrecht</text:p>
            <text:p text:style-name="common-al">- de Wet milieubeheer</text:p>
            <text:p text:style-name="common-al">- de Algemene Plaatselijke Verordening </text:p>
            <text:p text:style-name="common-al">- de Afvalstoffenverordening</text:p>
            <text:p text:style-name="common-al">- de Monumenten¬verordening/Erfgoedverordening</text:p>
            <text:p text:style-name="common-al">- de Provinciale milieuverordening</text:p>
            <text:p text:style-name="common-al">- de Algemene wet bestuursrecht</text:p>
            <text:p text:style-name="common-al"/>
            <text:p text:style-name="common-al">aan te wijzen:</text:p>
            <text:p text:style-name="common-al">mevrouw A.E. Verkerk  en de heer J. Mulder werkzaam bij de Omgevingsdienst Noord Veluwe; </text:p>
            <text:p text:style-name="common-al">één en ander voor zover:</text:p>
            <text:p text:style-name="common-al">- dit betrekking heeft op het werkgebied van de Omgevingsdienst Veluwe IJssel;</text:p>
            <text:p text:style-name="common-al">- daarmee belast op basis van de gemeenschappelijke regeling Omgevingsdienst Veluwe IJssel. </text:p>
            <text:p text:style-name="common-al"/>
            <text:p text:style-name="common-al">2. te bepalen dat de onder 1. genoemde bevoegdheden door de aangewezen toezicht¬houders dienen te worden uitgeoefend overeenkomstig het bepaalde in voornoemde mandaatbesluiten van de gemeenten Apeldoorn, Brummen, Epe en Voorst en de provincie Gelderland; </text:p>
            <text:p text:style-name="common-al"/>
            <text:p text:style-name="common-al">2. dat dit besluit bekend wordt gemaakt conform artikel 3:41 van de Awb door toezending aan de hierboven genoemde ambtenaren;</text:p>
            <text:p text:style-name="common-al">3. dat dit besluit conform artikel 3:42 van de Awb bekendgemaakt wordt;</text:p>
            <text:p text:style-name="common-al">4. dat dit besluit in werking treedt de dag na bekendmaking en terugwerkt tot en met 5 februari 2018; </text:p>
            <text:p text:style-name="common-al">5. dat dit besluit kan worden aangehaald als "Besluit aanvulling aanwijzing toezichthouders Omgevingsdienst Noord Veluwe";</text:p>
            <text:p text:style-name="common-al"/>
            <text:p text:style-name="common-al">Apeldoorn, 31-01-2018</text:p>
            <text:p text:style-name="common-al"/>
            <text:p text:style-name="common-al">Waarnemend Directeur Omgevingsdienst Veluwe IJssel,</text:p>
            <text:p text:style-name="common-al">W.M. van 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91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1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1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Aanvulling aanwijzingsbesluit toezichthouders Omgevingsdienst Noord Vel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18</meta:user-defined>
    <meta:user-defined meta:name="OVERHEIDop.GmbID/DC.identifier">gmb-2018-329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DA 19</meta:user-defined>
    <meta:user-defined meta:name="OVERHEIDop.woonplaats">Brummen</meta:user-defined>
    <meta:user-defined meta:name="OVERHEIDop.straatnaam">Thorbeck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73 456225</meta:user-defined>
    <meta:user-defined meta:name="OVERHEIDop.versieInformatie"/>
  </office:meta>
</office:document-meta>
</file>