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8 het renoveren en herinricht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8 OV20180100 het renoveren en herinrichten van het gebouw (5-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8 het renoveren en herinricht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13</meta:user-defined>
    <meta:user-defined meta:name="OVERHEIDop.GmbID/DC.identifier">gmb-2018-32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T</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14 560638</meta:user-defined>
    <meta:user-defined meta:name="OVERHEIDop.versieInformatie"/>
  </office:meta>
</office:document-meta>
</file>