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kertweg 8-4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ekertweg 8-42, zaaknummer 146878</text:p>
            <text:p text:style-name="common-al">Voor : kappen 5 eiken, datum besluit 09-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1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ekertweg 8-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2912</meta:user-defined>
    <meta:user-defined meta:name="OVERHEIDop.GmbID/DC.identifier">gmb-2018-329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E 8 42</meta:user-defined>
    <meta:user-defined meta:name="OVERHEIDop.woonplaats">Winterswijk</meta:user-defined>
    <meta:user-defined meta:name="OVERHEIDop.straatnaam">Meeke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43 445047</meta:user-defined>
    <meta:user-defined meta:name="OVERHEIDop.versieInformatie"/>
  </office:meta>
</office:document-meta>
</file>