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 gebouw (zaaknummer 3333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eg 74 (kadastraal perceelnummer P 1206)</text:span> – voor het plaatsen van een nieuw tijdelijk gebouw voor buitenschoolse opvang naast het hoofdgebouw, verzonden op 3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tijdelijk gebouw (zaaknummer 333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91</meta:user-defined>
    <meta:user-defined meta:name="OVERHEIDop.GmbID/DC.identifier">gmb-2018-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Z 74</meta:user-defined>
    <meta:user-defined meta:name="OVERHEIDop.woonplaats">Zwolle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94 501034</meta:user-defined>
    <meta:user-defined meta:name="OVERHEIDop.versieInformatie"/>
  </office:meta>
</office:document-meta>
</file>