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ksens, De Bieren 7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aksens, De Bieren 7 OV20180098 het bouwen van een garage (2-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0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aksens, De Bieren 7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07</meta:user-defined>
    <meta:user-defined meta:name="OVERHEIDop.GmbID/DC.identifier">gmb-2018-32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H 7</meta:user-defined>
    <meta:user-defined meta:name="OVERHEIDop.woonplaats">Waaksens</meta:user-defined>
    <meta:user-defined meta:name="OVERHEIDop.straatnaam">De Bie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443 568770</meta:user-defined>
    <meta:user-defined meta:name="OVERHEIDop.versieInformatie"/>
  </office:meta>
</office:document-meta>
</file>