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straat, 2017-09168, herinrichten Zaanenstraat, kappen 6 kastanjebomen, herplant 33 Iepen,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0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aanenstraat, 2017-09168, herinrichten Zaanenstraat, kappen 6 kastanjebomen, herplant 33 Iepen,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904</meta:user-defined>
    <meta:user-defined meta:name="OVERHEIDop.GmbID/DC.identifier">gmb-2018-32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M 89</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1 490558</meta:user-defined>
    <meta:user-defined meta:name="OVERHEIDop.versieInformatie"/>
  </office:meta>
</office:document-meta>
</file>