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izengatweg 9 in Toldijk, het slopen van de kap van een kapschuur</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gemeente Bronckhorst een melding ontvangen voor het slopen van de kap van een kapschuur aan de Muizengatweg 9 in Toldijk. De melding is geregistreerd onder kenmerk SXO492510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0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0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0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izengatweg 9 in Toldijk, het slopen van de kap van e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00</meta:user-defined>
    <meta:user-defined meta:name="OVERHEIDop.GmbID/DC.identifier">gmb-2018-32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N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8686</meta:user-defined>
    <meta:user-defined meta:name="OVERHEID.EPSG28992/DC.spatial">212795 449487</meta:user-defined>
    <meta:user-defined meta:name="OVERHEIDop.versieInformatie"/>
  </office:meta>
</office:document-meta>
</file>