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Doelenple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februari 2018 een besluit genomen op de aanvraag met zaaknummer SXO-20180381 voor een vergunning APV/bijzondere wetten voor de opzegging van de marktstandplaats Sjoebiedoe op locatie Doelenple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899</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899</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899</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Doelenple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899</meta:user-defined>
    <meta:user-defined meta:name="OVERHEIDop.GmbID/DC.identifier">gmb-2018-328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CV 24</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281.1 439990.35</meta:user-defined>
    <meta:user-defined meta:name="OVERHEIDop.versieInformatie"/>
  </office:meta>
</office:document-meta>
</file>