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rsulastraat 19, 2018-00001, maken twee doorbrekingen van constructieve muur, activiteit monument, activiteit slopen in beschermd stadsgezicht, verzonden 13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9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9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9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rsulastraat 19, 2018-00001, maken twee doorbrekingen van constructieve muur, activiteit monument, activiteit slopen in beschermd stadsgezicht, verzonden 1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2897</meta:user-defined>
    <meta:user-defined meta:name="OVERHEIDop.GmbID/DC.identifier">gmb-2018-328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N 19</meta:user-defined>
    <meta:user-defined meta:name="OVERHEIDop.woonplaats">Haarlem</meta:user-defined>
    <meta:user-defined meta:name="OVERHEIDop.straatnaam">Ursul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14 488673</meta:user-defined>
    <meta:user-defined meta:name="OVERHEIDop.versieInformatie"/>
  </office:meta>
</office:document-meta>
</file>