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aapmarktplein 1 het vervangen van 3 dakkapellen door dakra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chaapmarktplein 1 OV20180096 het vervangen van 3 dakkapellen door dakramen (4-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89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9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9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chaapmarktplein 1 het vervangen van 3 dakkapellen door dakra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95</meta:user-defined>
    <meta:user-defined meta:name="OVERHEIDop.GmbID/DC.identifier">gmb-2018-328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E 1</meta:user-defined>
    <meta:user-defined meta:name="OVERHEIDop.woonplaats">Sneek</meta:user-defined>
    <meta:user-defined meta:name="OVERHEIDop.straatnaam">Schaapmarkt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351 560631</meta:user-defined>
    <meta:user-defined meta:name="OVERHEIDop.versieInformatie"/>
  </office:meta>
</office:document-meta>
</file>